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em, Molenein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eind 2, 5335 LC, Alem </text:p>
            <text:p text:style-name="common-al">De aanvraag is ontvangen op 25 augustus 2023 en heeft betrekking op de bouw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516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6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6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lem, Moleneind 2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166</meta:user-defined>
    <meta:user-defined meta:name="OVERHEIDop.GmbID/DC.identifier">gmb-2023-385166</meta:user-defined>
    <meta:user-defined meta:name="OVERHEIDop.versieInformatie"/>
  </office:meta>
</office:document-meta>
</file>