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Sprakelweg, t.h.v. nr. 10</text:span> (0153Z2023090400025): het vellen van 4 beuken (ingediend d.d. 31 augustus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85164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164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164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090400025</meta:user-defined>
    <meta:user-defined meta:name="DCTERMS.abstract">Projectomschrijving: kap beuken Sprakelweg 10, Toelichting: x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eren aanvraag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5164</meta:user-defined>
    <meta:user-defined meta:name="OVERHEIDop.GmbID/DC.identifier">gmb-2023-385164</meta:user-defined>
    <meta:user-defined meta:name="OVERHEIDop.versieInformatie"/>
  </office:meta>
</office:document-meta>
</file>