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 Bos 3 5724AZ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vrijstaande woning, 04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51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64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Gemeente Asten - aanvraag omgevingsvergunning, Ommelse Bos 3 5724AZ Omm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62</meta:user-defined>
    <meta:user-defined meta:name="OVERHEIDop.GmbID/DC.identifier">gmb-2023-385162</meta:user-defined>
    <meta:user-defined meta:name="OVERHEIDop.versieInformatie"/>
  </office:meta>
</office:document-meta>
</file>