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Tillers Maat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Tillers Maat (Werenfriedstraat kavel 12), het bouwen van een woning, ontvangen 1-9-2023 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516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6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6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bouwen van een woning aan Tillers Maat te Zieuwen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161</meta:user-defined>
    <meta:user-defined meta:name="OVERHEIDop.GmbID/DC.identifier">gmb-2023-385161</meta:user-defined>
    <meta:user-defined meta:name="OVERHEIDop.versieInformatie"/>
  </office:meta>
</office:document-meta>
</file>