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oognodig Winter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4 januari 2023 vergunning is verleend aan Samlas voor het evenement Hoognodig Winterfestival. Het evenement wordt gehouden in de sporthal bij Sportcentrum De Weyver, De Weijver 7 in Hoogwoud. De vergunning en de daarbij behorende samenhangende besluiten is geldig van zaterdag 4 februari 2023 20.00 uur tot en met zondag 5 februari 2023 02.00 uur.</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51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Hoognodig Winterfestival”</meta:user-defined>
    <meta:user-defined meta:name="DCTERMS.W3CDTF/DCTERMS.available">2023-01-30</meta:user-defined>
    <meta:user-defined meta:name="DCTERMS.W3CDTF/OVERHEIDop.jaargang">2023</meta:user-defined>
    <meta:user-defined meta:name="OVERHEIDop.publicationIssue">38516</meta:user-defined>
    <meta:user-defined meta:name="OVERHEIDop.GmbID/DC.identifier">gmb-2023-38516</meta:user-defined>
    <meta:user-defined meta:name="OVERHEIDop.versieInformatie"/>
  </office:meta>
</office:document-meta>
</file>