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ssenlaan 97, 1161 EC, realiseren deels verhogen van het dak, 01-09-2023, zaaknummer 8220856, olonummer 80309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15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5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ssenlaan 97, 1161 EC, realiseren deels verhogen van het dak, 01-09-2023, zaaknummer 8220856, olonummer 803090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58</meta:user-defined>
    <meta:user-defined meta:name="OVERHEIDop.GmbID/DC.identifier">gmb-2023-385158</meta:user-defined>
    <meta:user-defined meta:name="OVERHEIDop.versieInformatie"/>
  </office:meta>
</office:document-meta>
</file>