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markiezen aan de voorgevel op het perceel Bloemendalsestraat 8, 3811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markiezen aan de voorgevel op het perceel Bloemendalsestraat 8, 3811 ES Amersfoort</text:span>
          </text:p>
            <text:p text:style-name="common-al">De aanvrager heeft de aanvraag voor een omgevingsvergunning voor het plaatsen van markiezen aan de voorgevel op het perceel Bloemendalsestraat 8, 3811 ES Amersfoort, met kenmerk CLZ-0000410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14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4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4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02</meta:user-defined>
    <dc:language>nl</dc:language>
    <meta:user-defined meta:name="OVERHEIDop.locatietype/OVERHEIDop.gebiedsmarkering">Punt</meta:user-defined>
    <meta:user-defined meta:name="DC.title">Ingetrokken aanvraag omgevingsvergunning voor het plaatsen van markiezen aan de voorgevel op het perceel Bloemendalsestraat 8, 3811 ES Amersfoo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45</meta:user-defined>
    <meta:user-defined meta:name="OVERHEIDop.GmbID/DC.identifier">gmb-2023-385145</meta:user-defined>
    <meta:user-defined meta:name="OVERHEIDop.versieInformatie"/>
  </office:meta>
</office:document-meta>
</file>