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eenincidentele standplaats aandeKosterstraat 3, 8171C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een Incidentele standplaats aan de Kosterstraat 3, 8171CB Vaassen, naast de ingang van de Jumbo supermarkt.Datum besluit: 29-08-2023Zaaknummer: 910539Branche: OliebollenPeriode: 12 oktober 2023, 14 oktober 2023, 21 oktober 2023, 28 oktober 2023, 5 november 2023, 12 november 2023, 19 november 2023, 26 november 2023, 2 december 2023, 9 december 2023,</text:p>
            <text:p text:style-name="common-al">16 december 2023, 23 december 2023, 29 december 2023, 30 december 2023, 31 december 2023.</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1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5003</meta:user-defined>
    <meta:user-defined meta:name="DCTERMS.abstract">Bekendmaking van Gemeente Epe</meta:user-defined>
    <dc:language>nl</dc:language>
    <meta:user-defined meta:name="OVERHEIDop.locatietype/OVERHEIDop.gebiedsmarkering">Adres</meta:user-defined>
    <meta:user-defined meta:name="DC.title">Standplaatsvergunning verleend voor eenincidentele standplaats aandeKosterstraat 3, 8171CB Vaassen</meta:user-defined>
    <meta:user-defined meta:name="DCTERMS.W3CDTF/DCTERMS.available">2023-09-06</meta:user-defined>
    <meta:user-defined meta:name="DCTERMS.W3CDTF/OVERHEIDop.jaargang">2023</meta:user-defined>
    <meta:user-defined meta:name="OVERHEIDop.publicationIssue">385139</meta:user-defined>
    <meta:user-defined meta:name="OVERHEIDop.GmbID/DC.identifier">gmb-2023-385139</meta:user-defined>
    <meta:user-defined meta:name="OVERHEIDop.versieInformatie"/>
  </office:meta>
</office:document-meta>
</file>