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eneluxlaan, Maastrichtsestraat en Oosterpad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7630</text:p>
            <text:p text:style-name="common-al">
            
          </text:p>
            <text:p text:style-name="common-al">Uiterste beslistermijn 19-10-2023</text:p>
            <text:p text:style-name="common-al">
            
          </text:p>
            <text:p text:style-name="common-al">Beneluxlaan, Maastrichtsestraat en Oosterpad in Boxtel: het herinrichten van het buitenterrein winkelcentrum Oosterhof (bomenplan)</text:p>
            <text:p text:style-name="common-al">
            
          </text:p>
            <text:p text:style-name="common-al">Aangevraagde omgevingsvergunning voor de activiteit(en): Wabo -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8513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3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3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7630</meta:user-defined>
    <meta:user-defined meta:name="DCTERMS.abstract">het herinrichten van het buitenterrein winkelcentrum Oosterhof (bomenplan)</meta:user-defined>
    <dc:language>nl</dc:language>
    <meta:user-defined meta:name="OVERHEIDop.locatietype/OVERHEIDop.gebiedsmarkering">Vlak</meta:user-defined>
    <meta:user-defined meta:name="DC.title">Verlenging van de beslistermijn Beneluxlaan, Maastrichtsestraat en Oosterpad in Boxtel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135</meta:user-defined>
    <meta:user-defined meta:name="OVERHEIDop.GmbID/DC.identifier">gmb-2023-385135</meta:user-defined>
    <meta:user-defined meta:name="OVERHEIDop.versieInformatie"/>
  </office:meta>
</office:document-meta>
</file>