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lichtreclame en het plaatsen van reclameborden aan Groten Bos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roten Bos 3, het aanbrengen van lichtreclame en het plaatsen van reclameborden, ontvangen 31-0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51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lichtreclame en het plaatsen van reclameborden aan Groten Bos 3 te Lichtenvoor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27</meta:user-defined>
    <meta:user-defined meta:name="OVERHEIDop.GmbID/DC.identifier">gmb-2023-385127</meta:user-defined>
    <meta:user-defined meta:name="OVERHEIDop.versieInformatie"/>
  </office:meta>
</office:document-meta>
</file>