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een hooiberg in strijd met de bestemming 'tuin', waar geen overkappingen in mogen worden geplaatst, Kauw 2 8103EC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334522023</text:p>
            <text:p text:style-name="common-al">
            <text:span text:style-name="nadrukvet">Verzenddatum besluit:</text:span> 04-09-2023</text:p>
            <text:p text:style-name="common-al">
            <text:span text:style-name="nadrukvet">Locatie:</text:span> Kauw 2 8103EC Raalte</text:p>
            <text:p text:style-name="common-al">
            <text:span text:style-name="nadrukvet">Projectomschrijving:</text:span> het plaatsen van een hooiberg in strijd met de bestemming 'tuin', waar geen overkappingen in mogen worden geplaatst.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85117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11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117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334522023</meta:user-defined>
    <meta:user-defined meta:name="DCTERMS.abstract">het plaatsen van een hooiberg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een hooiberg in strijd met de bestemming 'tuin', waar geen overkappingen in mogen worden geplaatst, Kauw 2 8103EC Raalte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5117</meta:user-defined>
    <meta:user-defined meta:name="OVERHEIDop.GmbID/DC.identifier">gmb-2023-385117</meta:user-defined>
    <meta:user-defined meta:name="OVERHEIDop.versieInformatie"/>
  </office:meta>
</office:document-meta>
</file>