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etinchemsestraat 1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3 besloten om de beslistermijn voor de aanvraag met zaaknummer W2023-0432 voor een omgevingsvergunning betreffende het plaatsen van een dakkapel op locatie Doetinchemsestraat 1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511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1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1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Doetinchemsestraat 1 te Middelharnis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5113</meta:user-defined>
    <meta:user-defined meta:name="OVERHEIDop.GmbID/DC.identifier">gmb-2023-385113</meta:user-defined>
    <meta:user-defined meta:name="OVERHEIDop.versieInformatie"/>
  </office:meta>
</office:document-meta>
</file>