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loods voor stalling van aanhangers en boten, Uiterweg 104a, 1431A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is een melding ontvangen waarvoor geen vergunningsplicht geldt voor de locatie Uiterweg 104a, 1431AR Aalsmeer. De melding is geregistreerd onder zaaknummer Z2023-00001821. De melding betreft het bouwen van een loods voor stalling van aanhangers en boten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8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1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21</meta:user-defined>
    <meta:user-defined meta:name="DCTERMS.abstract">Betreft: melding op locatie Uiterweg 104a, 1431AR Aalsmeer</meta:user-defined>
    <dc:language>nl</dc:language>
    <meta:user-defined meta:name="OVERHEIDop.locatietype/OVERHEIDop.gebiedsmarkering">Punt</meta:user-defined>
    <meta:user-defined meta:name="DC.title">Melding activiteitenbesluit voor het bouwen van een loods voor stalling van aanhangers en boten, Uiterweg 104a, 1431AR Aalsme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12</meta:user-defined>
    <meta:user-defined meta:name="OVERHEIDop.GmbID/DC.identifier">gmb-2023-385112</meta:user-defined>
    <meta:user-defined meta:name="OVERHEIDop.versieInformatie"/>
  </office:meta>
</office:document-meta>
</file>