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Kaaipop te Breskens op 16 september 2023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ontheffing op grond van artikel 35 van de Alcoholwet is verleend voor het evenement Kaaipop op 16 september 2023 te Breskens, datum verzending besluit: 25 augustus 2023 (nummer 23.0006434). </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6-9-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1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lcoholwet Kaaipop te Breskens op 16 september 2023</meta:user-defined>
    <meta:user-defined meta:name="DCTERMS.W3CDTF/DCTERMS.available">2023-09-06</meta:user-defined>
    <meta:user-defined meta:name="DCTERMS.W3CDTF/OVERHEIDop.jaargang">2023</meta:user-defined>
    <meta:user-defined meta:name="OVERHEIDop.publicationIssue">385111</meta:user-defined>
    <meta:user-defined meta:name="OVERHEIDop.GmbID/DC.identifier">gmb-2023-385111</meta:user-defined>
    <meta:user-defined meta:name="OVERHEIDop.versieInformatie"/>
  </office:meta>
</office:document-meta>
</file>