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chte 11 te Terherne (Kadastrale aanduiding: THN00/A/2562): aanvraag vergunning bouwen van een boothuis en aanleggen van/verplaatsen van de haven (OV 20230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aug-2023 is een aanvraag om een omgevingsvergunning binnengekomen voor deze locatie. Het gaat om het bouwen van een boothuis en aanleggen van/verplaatsen van de hav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510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0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0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Achte 11 te Terherne (Kadastrale aanduiding: THN00/A/2562): aanvraag vergunning bouwen van een boothuis en aanleggen van/verplaatsen van de haven (OV 20230485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109</meta:user-defined>
    <meta:user-defined meta:name="OVERHEIDop.GmbID/DC.identifier">gmb-2023-385109</meta:user-defined>
    <meta:user-defined meta:name="OVERHEIDop.versieInformatie"/>
  </office:meta>
</office:document-meta>
</file>