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Zevenaarsedijk 7, 6905BJ Zevenaar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2023-00000297 voor een omgevingsvergunning op locatie Oud Zevenaarsedijk 7, 6905B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1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dc:language>nl</dc:language>
    <meta:user-defined meta:name="OVERHEIDop.locatietype/OVERHEIDop.gebiedsmarkering">Punt</meta:user-defined>
    <meta:user-defined meta:name="DC.title">Kennisgeving besluit op aanvraag omgevingsvergunning Oud Zevenaarsedijk 7, 6905BJ Zevenaar het plaatsen van een tuinhui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06</meta:user-defined>
    <meta:user-defined meta:name="OVERHEIDop.GmbID/DC.identifier">gmb-2023-385106</meta:user-defined>
    <meta:user-defined meta:name="OVERHEIDop.versieInformatie"/>
  </office:meta>
</office:document-meta>
</file>