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9 te Lemmer: aanvraag vergunning wijzigen van de eerder verleende vergunning OV 20210304; vervallen van de bluswatervoorziening (OV 2023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ug-2023 is een aanvraag om een omgevingsvergunning binnengekomen voor deze locatie. Het gaat om het wijzigen van de eerder verleende vergunning OV 20210304; vervallen van de bluswatervoorzie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0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weg 9 te Lemmer: aanvraag vergunning wijzigen van de eerder verleende vergunning OV 20210304; vervallen van de bluswatervoorziening (OV 20230502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97</meta:user-defined>
    <meta:user-defined meta:name="OVERHEIDop.GmbID/DC.identifier">gmb-2023-385097</meta:user-defined>
    <meta:user-defined meta:name="OVERHEIDop.versieInformatie"/>
  </office:meta>
</office:document-meta>
</file>