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ommelmarkt - Bazaar Petrakerk op 30 september 2023 van 09.00 uur tot 15.00 uur aan Cornelis van Kleiburgstraat 4 te Hellevoetsluis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0 voormalig gemeente Hellevoetsluis een evenementenvergunning verleend wordt voor:</text:p>
            <text:p text:style-name="common-al">
            <text:span text:style-name="nadrukvet">Evenementenvergunning </text:span>
            <text:span text:style-name="nadrukvet">Rommelmarkt - Bazaar Petrakerk, </text:span>
            <text:span text:style-name="nadrukvet">Cornelis van Kleiburgstraat 4, 3222CD Hellevoetsluis.</text:span>
          </text:p>
            <text:p text:style-name="common-al">
            <text:span text:style-name="nadrukvet">Op datum 30 september 2023 van 09.00 uur tot 15.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8509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9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9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Rommelmarkt - Bazaar Petrakerk op 30 september 2023 van 09.00 uur tot 15.00 uur aan Cornelis van Kleiburgstraat 4 te Hellevoetsluis</meta:user-defined>
    <meta:user-defined meta:name="DCTERMS.W3CDTF/DCTERMS.available">2023-09-06</meta:user-defined>
    <meta:user-defined meta:name="DCTERMS.W3CDTF/OVERHEIDop.jaargang">2023</meta:user-defined>
    <meta:user-defined meta:name="OVERHEIDop.publicationIssue">385096</meta:user-defined>
    <meta:user-defined meta:name="OVERHEIDop.GmbID/DC.identifier">gmb-2023-385096</meta:user-defined>
    <meta:user-defined meta:name="OVERHEIDop.versieInformatie"/>
  </office:meta>
</office:document-meta>
</file>