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roomshoopseweg 23a 7683RH Den Ham, Ampèrestraat 5 3846AN Harderwijk, Vroomshoopseweg 23a in Den Ham Tinq Tankstation Vroomshoopseweg 23a 7683RH Den Ham, , realiseren van een verkooppunt van motorbrandstof zonder to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TR-Z2023-000424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Vroomshoopseweg 23a 7683RH Den Ham, Ampèrestraat 5 3846AN Harderwijk, Vroomshoopseweg 23a in Den Ham Tinq Tankstation Vroomshoopseweg 23a 7683RH Den Ham</text:p>
            <text:p text:style-name="common-al">
            <text:span text:style-name="nadrukvet">Projectomschrijving:</text:span> realiseren van een verkooppunt van motorbrandstof zonder toezicht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09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0424</meta:user-defined>
    <meta:user-defined meta:name="DCTERMS.abstract">realiseren van een verkooppunt van motorbrandstof zonder to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Vroomshoopseweg 23a 7683RH Den Ham, Ampèrestraat 5 3846AN Harderwijk, Vroomshoopseweg 23a in Den Ham Tinq Tankstation Vroomshoopseweg 23a 7683RH Den Ham, , realiseren van een verkooppunt van motorbrandstof zonder toezi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094</meta:user-defined>
    <meta:user-defined meta:name="OVERHEIDop.GmbID/DC.identifier">gmb-2023-385094</meta:user-defined>
    <meta:user-defined meta:name="OVERHEIDop.versieInformatie"/>
  </office:meta>
</office:document-meta>
</file>