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elebesstraat 21 2022XH Haarlem, 0392-2023-0073903, het plaatsen van een dakopbouw, verzonden 0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50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390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Celebesstraat 21 2022XH Haarlem, 0392-2023-0073903, het plaatsen van een dakopbouw, verzonden 04-09-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93</meta:user-defined>
    <meta:user-defined meta:name="OVERHEIDop.GmbID/DC.identifier">gmb-2023-385093</meta:user-defined>
    <meta:user-defined meta:name="OVERHEIDop.versieInformatie"/>
  </office:meta>
</office:document-meta>
</file>