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9 augustus 2023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29 augustus 2023</text:span> de volgende besluiten genomen:</text:p>
            <text:p text:style-name="al"/>
            <text:p text:style-name="al">
            <text:span text:style-name="nadrukvet">Inkoop elektra tbv gemeentelijke vastgoedportefeuille en infrastructuur</text:span>
          </text:p>
            <text:p text:style-name="al">Het college heeft besloten deel te nemen aan een collectieve aanbesteding voor de inkoop van elektra.</text:p>
            <text:p text:style-name="al"/>
            <text:p text:style-name="al">
            <text:span text:style-name="nadrukvet">Ontwikkelstrategie SRBT en Ontwikkelperspectief Stedelijk Brabant<text:span text:style-name="nadrukvet"/></text:span>
          </text:p>
            <text:p text:style-name="al">Het college heeft besloten om in te stemmen met het ontwerpbesluit van de ‘Ontwikkelstrategie Stedelijke Regio Brabant Tilburg’ en het ‘Ontwikkelperspectief en eerste uitvoeringsafspraken Stedelijk Brabant 2040’. Daarnaast wordt dit ontwerpbesluit aan de raad aangeboden met het advies geen wensen en bedenken in te brengen bij dit voorgenomen besluit. </text:p>
            <text:p text:style-name="al"/>
            <text:p text:style-name="al">
            <text:span text:style-name="nadrukvet">Grenscorrectie woonplaats t.b.v. Zandstraat 19 Moergestel</text:span>
          </text:p>
            <text:p text:style-name="al">Het college heeft besloten de woonplaatsgrenzen van Moergestel en Oisterwijk zo te wijzigen dat het perceel aan de Zandstraat 19 volledig binnen de woonplaats Moergestel valt. </text:p>
            <text:p text:style-name="al"/>
            <text:p text:style-name="al">
            <text:span text:style-name="nadrukvet">Discussienotitie toekomstscenario's Staalbergven<text:span text:style-name="nadrukvet"/></text:span>
          </text:p>
            <text:p text:style-name="al">Het college heeft de discussienotitie Toekomstscenario’s Staalbergven vastgesteld ten behoeve van de raadsontmoeting op 18 septem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509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9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9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9 augustus 2023 gemeente Oisterwijk</meta:user-defined>
    <meta:user-defined meta:name="DCTERMS.W3CDTF/DCTERMS.available">2023-09-06</meta:user-defined>
    <meta:user-defined meta:name="DCTERMS.W3CDTF/OVERHEIDop.jaargang">2023</meta:user-defined>
    <meta:user-defined meta:name="OVERHEIDop.publicationIssue">385092</meta:user-defined>
    <meta:user-defined meta:name="OVERHEIDop.GmbID/DC.identifier">gmb-2023-385092</meta:user-defined>
    <meta:user-defined meta:name="OVERHEIDop.versieInformatie"/>
  </office:meta>
</office:document-meta>
</file>