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aanbrengen van een kavelpad op locatie Oost-Vlisterdijk 5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heeft de gemeente een aanvraag beschikking regulier behandelen ontvangen voor het aanbrengen van een kavelpad op locatie Oost-Vlisterdijk 5, 2855 AC Vlist. </text:p>
            <text:p text:style-name="common-al">
            
          </text:p>
            <text:p text:style-name="common-al">De aanvraag is geregistreerd onder zaaknummer 1931115352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509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153526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aanbrengen van een kavelpad op locatie Oost-Vlisterdijk 5, 2855 AC Vli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91</meta:user-defined>
    <meta:user-defined meta:name="OVERHEIDop.GmbID/DC.identifier">gmb-2023-385091</meta:user-defined>
    <meta:user-defined meta:name="OVERHEIDop.versieInformatie"/>
  </office:meta>
</office:document-meta>
</file>