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EN – DEN HOEK KAVEL 2 PERCEEL D 60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Den Hoek kavel 2 perceel D 6064 Helvoirt, plaatsen van een tijdelijke woonunit, Z22-257400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8509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0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0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– VERLEENDE OMGEVINGSVERGUNNING BOUWEN – DEN HOEK KAVEL 2 PERCEEL D 6064</meta:user-defined>
    <meta:user-defined meta:name="DCTERMS.W3CDTF/DCTERMS.available">2023-02-01</meta:user-defined>
    <meta:user-defined meta:name="DCTERMS.W3CDTF/OVERHEIDop.jaargang">2023</meta:user-defined>
    <meta:user-defined meta:name="OVERHEIDop.publicationIssue">38509</meta:user-defined>
    <meta:user-defined meta:name="OVERHEIDop.GmbID/DC.identifier">gmb-2023-38509</meta:user-defined>
    <meta:user-defined meta:name="OVERHEIDop.versieInformatie"/>
  </office:meta>
</office:document-meta>
</file>