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eezze Zomer Festival op 1 september 2023 van 19.00 uur tot 01.00 uur en 2 september 2023 van 11.30 uur tot 01.00 uur aan Veckhoekse Sluisweg 2 te Vierpolder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Breezze Zomer Festival op 1 september 2023 van 19.00 uur tot 01.00 uur en 2 september 2023 van 11.30 uur tot 01.00 uur.</text:span>
          </text:p>
            <text:p text:style-name="common-al">
            <text:span text:style-name="nadrukvet">Locatie: Veckhoekse Sluisweg 2 te Vierpolder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508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8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8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reezze Zomer Festival op 1 september 2023 van 19.00 uur tot 01.00 uur en 2 september 2023 van 11.30 uur tot 01.00 uur aan Veckhoekse Sluisweg 2 te Vierpolders</meta:user-defined>
    <meta:user-defined meta:name="DCTERMS.W3CDTF/DCTERMS.available">2023-09-06</meta:user-defined>
    <meta:user-defined meta:name="DCTERMS.W3CDTF/OVERHEIDop.jaargang">2023</meta:user-defined>
    <meta:user-defined meta:name="OVERHEIDop.publicationIssue">385081</meta:user-defined>
    <meta:user-defined meta:name="OVERHEIDop.GmbID/DC.identifier">gmb-2023-385081</meta:user-defined>
    <meta:user-defined meta:name="OVERHEIDop.versieInformatie"/>
  </office:meta>
</office:document-meta>
</file>