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Bikse Natuur Marathon te Hilvarenbeek (gewijzi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e Natuur Marathon op Sportpark de Roodloop, Uranusstraat 1, 5081 TB te Hilvarenbeek op zondag 17 september 2023 (09.00 uur –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4.</text:number>
                <text:p text:style-name="al">Voor het organiseren en houden van een evenement op grond van artikel 4 van de Zondagswet en het produceren van geluid op zondag. Op zondag mag er gedurende de kerkdiensten geen versterkte muziek zijn tijdens het evenement.</text:p>
              </text:list-item>
              <text:list-item text:style-override="id1-3-2-1-1-3-5">
                <text:number/>
                <text:p text:style-name="al"/>
              </text:list-item>
              <text:list-item text:style-override="id1-3-2-1-1-3-6">
                <text:number/>
                <text:p text:style-name="al">Zaaknummer 1008585 - verzenddatum: 4 september 2023</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50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585</meta:user-defined>
    <meta:user-defined meta:name="DCTERMS.abstract">Evenement Bikse Natuur Marathon (gewijzigd)</meta:user-defined>
    <dc:language>nl</dc:language>
    <meta:user-defined meta:name="OVERHEIDop.locatietype/OVERHEIDop.gebiedsmarkering">Adres</meta:user-defined>
    <meta:user-defined meta:name="DC.title">Verleende evenementenvergunning voor evenement Bikse Natuur Marathon te Hilvarenbeek (gewijzigd)</meta:user-defined>
    <meta:user-defined meta:name="DCTERMS.W3CDTF/DCTERMS.available">2023-09-06</meta:user-defined>
    <meta:user-defined meta:name="DCTERMS.W3CDTF/OVERHEIDop.jaargang">2023</meta:user-defined>
    <meta:user-defined meta:name="OVERHEIDop.publicationIssue">385076</meta:user-defined>
    <meta:user-defined meta:name="OVERHEIDop.GmbID/DC.identifier">gmb-2023-385076</meta:user-defined>
    <meta:user-defined meta:name="OVERHEIDop.versieInformatie"/>
  </office:meta>
</office:document-meta>
</file>