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11 te Terherne: aanvraag vergunning bouwen van een recreatie-villa (OV 2023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aug-2023 is een aanvraag om een omgevingsvergunning binnengekomen voor deze locatie. Het gaat om het bouwen van een recreatie-villa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50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chte 11 te Terherne: aanvraag vergunning bouwen van een recreatie-villa (OV 20230486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75</meta:user-defined>
    <meta:user-defined meta:name="OVERHEIDop.GmbID/DC.identifier">gmb-2023-385075</meta:user-defined>
    <meta:user-defined meta:name="OVERHEIDop.versieInformatie"/>
  </office:meta>
</office:document-meta>
</file>