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Elastiek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Elastiek 2022’ op de Vrijthof te Hilvarenbeek op vrijdag 29 september 2023 (vanaf 20.00 uur, eindtijd evenement om 02.00 uur, eindtijd muziek 01.30 uur) en zaterdag 30 september 2023 vanaf 20.00 uur, eindtijd evenement om 02.00 uur, eindtijd muziek 01.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09541 - verzenddatum: 4 september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0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541</meta:user-defined>
    <meta:user-defined meta:name="DCTERMS.abstract">Evenement Elastiek</meta:user-defined>
    <dc:language>nl</dc:language>
    <meta:user-defined meta:name="OVERHEIDop.locatietype/OVERHEIDop.gebiedsmarkering">Weg</meta:user-defined>
    <meta:user-defined meta:name="DC.title">Verleende evenementenvergunning voor muziekevenement ‘Elastiek 2023’ te Hilvarenbeek</meta:user-defined>
    <meta:user-defined meta:name="DCTERMS.W3CDTF/DCTERMS.available">2023-09-06</meta:user-defined>
    <meta:user-defined meta:name="DCTERMS.W3CDTF/OVERHEIDop.jaargang">2023</meta:user-defined>
    <meta:user-defined meta:name="OVERHEIDop.publicationIssue">385072</meta:user-defined>
    <meta:user-defined meta:name="OVERHEIDop.GmbID/DC.identifier">gmb-2023-385072</meta:user-defined>
    <meta:user-defined meta:name="OVERHEIDop.versieInformatie"/>
  </office:meta>
</office:document-meta>
</file>