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verbouwen van de Jacob Roggeveen toren aan Merellaan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rellaan (Jacob Roggeveen toren)</text:p>
                    <text:p text:style-name="table_al">3145GM</text:p>
                  </table:table-cell>
                  <table:table-cell table:style-name="entry" table:number-rows-spanned="1" table:number-columns-spanned="1">
                    <text:p text:style-name="table_al">Het verbouwen van de Jacob Roggeveen toren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85070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070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070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verbouwen van de Jacob Roggeveen toren aan Merellaan te Maassluis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5070</meta:user-defined>
    <meta:user-defined meta:name="OVERHEIDop.GmbID/DC.identifier">gmb-2023-385070</meta:user-defined>
    <meta:user-defined meta:name="OVERHEIDop.versieInformatie"/>
  </office:meta>
</office:document-meta>
</file>