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299 Daltonerf 1 te Tilburg (in de aanvraag vermeld als: Leonard van Vechelstraat 2 a te Tilburg),  renoveren van de gymzaal, verzonden 4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299 - B - Daltonerf 1 te Tilburg 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06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6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6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299 Daltonerf 1 te Tilburg (in de aanvraag vermeld als: Leonard van Vechelstraat 2 a te Tilburg),  renoveren van de gymzaal, verzonden 4 september 202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68</meta:user-defined>
    <meta:user-defined meta:name="OVERHEIDop.GmbID/DC.identifier">gmb-2023-385068</meta:user-defined>
    <meta:user-defined meta:name="OVERHEIDop.versieInformatie"/>
  </office:meta>
</office:document-meta>
</file>