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2, 4458BN 's-Heer Arendskerke - Aanvraag omgevingsvergunning voor het wit stuc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3 een aanvraag hebben ontvangen voor een omgevingsvergunning op de locatie Ridderstraat 12, 4458BN 's-Heer Arendskerke. De aanvraag is geregistreerd onder zaaknummer Z2023-00001026. De aanvraag betreft:</text:p>
            <text:p text:style-name="common-al">het wit stucen van de buiten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06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6</meta:user-defined>
    <meta:user-defined meta:name="DCTERMS.abstract">Ridderstraat 12, 4458BN 's-Heer Arendskerke - Aanvraag omgevingsvergunning voor het wit stucen van de buitengevel</meta:user-defined>
    <dc:language>nl</dc:language>
    <meta:user-defined meta:name="OVERHEIDop.locatietype/OVERHEIDop.gebiedsmarkering">Punt</meta:user-defined>
    <meta:user-defined meta:name="DC.title">Ridderstraat 12, 4458BN 's-Heer Arendskerke - Aanvraag omgevingsvergunning voor het wit stucen van de buitengevel</meta:user-defined>
    <meta:user-defined meta:name="DCTERMS.W3CDTF/DCTERMS.available">2023-09-06</meta:user-defined>
    <meta:user-defined meta:name="DCTERMS.W3CDTF/OVERHEIDop.jaargang">2023</meta:user-defined>
    <meta:user-defined meta:name="OVERHEIDop.publicationIssue">385066</meta:user-defined>
    <meta:user-defined meta:name="OVERHEIDop.GmbID/DC.identifier">gmb-2023-385066</meta:user-defined>
    <meta:user-defined meta:name="OVERHEIDop.versieInformatie"/>
  </office:meta>
</office:document-meta>
</file>