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3-02911 Dom S. Dubuissonstraat 24 te Berkel-Enschot, verbouwen van woning, verzonden 4 sept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911 - B - Dom S. Dubuissonstraat 2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506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6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6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3-02911 Dom S. Dubuissonstraat 24 te Berkel-Enschot, verbouwen van woning, verzonden 4 september 2023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064</meta:user-defined>
    <meta:user-defined meta:name="OVERHEIDop.GmbID/DC.identifier">gmb-2023-385064</meta:user-defined>
    <meta:user-defined meta:name="OVERHEIDop.versieInformatie"/>
  </office:meta>
</office:document-meta>
</file>