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brandcompartimentering (gelijkwaardigheid) van een appartementencomplex aan Catalijnenakker 2 t/m 104 in Oirschot [OIR-L-2022-0098]</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9-2023 een omgevingsvergunning verleend. De gemeente geeft hiermee toestemming voor het wijzigen van de brandcompartimentering (gelijkwaardigheid) van een appartementencomplex aan Catalijnenakker 2 t/m 104 in Oirschot [OIR-L-2022-0098]. Het kenmerk van de gemeente voor deze zaak is 0823423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50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390</meta:user-defined>
    <meta:user-defined meta:name="DCTERMS.abstract">wijzigen van de brandcompartimentering (gelijkwaardigheid) van een</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brandcompartimentering (gelijkwaardigheid) van een appartementencomplex aan Catalijnenakker 2 t/m 104 in Oirschot [OIR-L-2022-0098]</meta:user-defined>
    <meta:user-defined meta:name="DCTERMS.W3CDTF/DCTERMS.available">2023-09-06</meta:user-defined>
    <meta:user-defined meta:name="DCTERMS.W3CDTF/OVERHEIDop.jaargang">2023</meta:user-defined>
    <meta:user-defined meta:name="OVERHEIDop.publicationIssue">385063</meta:user-defined>
    <meta:user-defined meta:name="OVERHEIDop.GmbID/DC.identifier">gmb-2023-385063</meta:user-defined>
    <meta:user-defined meta:name="OVERHEIDop.versieInformatie"/>
  </office:meta>
</office:document-meta>
</file>