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 van de berging t.b.v. realiseren mantelzorgwoning, met instandhoudingstermijn van maximaal 20 jaren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80732023</text:p>
            <text:p text:style-name="common-al">
            <text:span text:style-name="nadrukvet">Ingekomen:</text:span> 04-09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het wijzigen van de functie van de berging t.b.v. realiseren mantelzorgwoning, met instandhoudingstermijn van maximaal 20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0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80732023</meta:user-defined>
    <meta:user-defined meta:name="DCTERMS.abstract">het wijzigen van de functie van de berging t.b.v. realiseren mantelzorgwoning, met instandhoudingstermijn van maximaal 20 jaren</meta:user-defined>
    <dc:language>nl</dc:language>
    <meta:user-defined meta:name="OVERHEIDop.locatietype/OVERHEIDop.gebiedsmarkering">Punt</meta:user-defined>
    <meta:user-defined meta:name="DC.title">Aanvraag omgevingsvergunning, het wijzigen van de functie van de berging t.b.v. realiseren mantelzorgwoning, met instandhoudingstermijn van maximaal 20 jaren, Zwolseweg 76 8055PB Laag Zut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61</meta:user-defined>
    <meta:user-defined meta:name="OVERHEIDop.GmbID/DC.identifier">gmb-2023-385061</meta:user-defined>
    <meta:user-defined meta:name="OVERHEIDop.versieInformatie"/>
  </office:meta>
</office:document-meta>
</file>