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36 Dintel 21 te Tilburg, uitbreiden van een bestaande dakkapel, verzonden 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36 - B - Di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0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36 Dintel 21 te Tilburg, uitbreiden van een bestaande dakkapel, verzonden 4 september 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9</meta:user-defined>
    <meta:user-defined meta:name="OVERHEIDop.GmbID/DC.identifier">gmb-2023-385059</meta:user-defined>
    <meta:user-defined meta:name="OVERHEIDop.versieInformatie"/>
  </office:meta>
</office:document-meta>
</file>