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Burendag Robert Baeldestraat op 23 september 2023 in de Robert Baeldestraat van 12.00 uur tot 16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50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57</meta:user-defined>
    <meta:user-defined meta:name="OVERHEIDop.GmbID/DC.identifier">gmb-2023-385057</meta:user-defined>
    <meta:user-defined meta:name="OVERHEIDop.versieInformatie"/>
  </office:meta>
</office:document-meta>
</file>