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Portugesezoom 5, 2912G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3 een aanvraag ontvangen om een omgevingsvergunning in te trekken. Dit gaat over het intrekken van de eerder verleende omgevingvergunning voor het tijdelijk afwijken (max. 3,5 jaar) van het bestemmingsplan ten behoeve van het houden van een gastouderopvang in de woning op de locatie Portugesezoom 5, 2912GE Nieuwerkerk aan den IJssel. De aanvraag is geregistreerd onder kenmerk 2023-00012348.</text:p>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0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348</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Portugesezoom 5, 2912GE Nieuwerkerk aan den IJssel</meta:user-defined>
    <meta:user-defined meta:name="DCTERMS.W3CDTF/DCTERMS.available">2023-09-06</meta:user-defined>
    <meta:user-defined meta:name="DCTERMS.W3CDTF/OVERHEIDop.jaargang">2023</meta:user-defined>
    <meta:user-defined meta:name="OVERHEIDop.publicationIssue">385055</meta:user-defined>
    <meta:user-defined meta:name="OVERHEIDop.GmbID/DC.identifier">gmb-2023-385055</meta:user-defined>
    <meta:user-defined meta:name="OVERHEIDop.versieInformatie"/>
  </office:meta>
</office:document-meta>
</file>