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idamsestraat 29, 6901HB Zevenaar het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besloten om de beslistermijn voor de aanvraag met zaaknummer Z2023-00000782 voor een omgevingsvergunning aan de Didamsestraat 29, 6901H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0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2</meta:user-defined>
    <dc:language>nl</dc:language>
    <meta:user-defined meta:name="OVERHEIDop.locatietype/OVERHEIDop.gebiedsmarkering">Punt</meta:user-defined>
    <meta:user-defined meta:name="DC.title">Kennisgeving verlenging beslistermijn omgevingsvergunning: Didamsestraat 29, 6901HB Zevenaar het verbouwen van de begane gro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4</meta:user-defined>
    <meta:user-defined meta:name="OVERHEIDop.GmbID/DC.identifier">gmb-2023-385054</meta:user-defined>
    <meta:user-defined meta:name="OVERHEIDop.versieInformatie"/>
  </office:meta>
</office:document-meta>
</file>