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edyk 6 te Joure: ontvangen melding incidentele festiviteit (IF 2023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aug-2023 is een melding incidentele festiviteit ontvangen voor deze locatie. Het gaat om het houden van een incidentele festiviteit met live- en/of mechanische muziek op 1 september 2023 en 16 september 2023 van 19:00 uur tot 01:00 uu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505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35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rienedyk 6 te Joure: ontvangen melding incidentele festiviteit (IF 20230057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53</meta:user-defined>
    <meta:user-defined meta:name="OVERHEIDop.GmbID/DC.identifier">gmb-2023-385053</meta:user-defined>
    <meta:user-defined meta:name="OVERHEIDop.versieInformatie"/>
  </office:meta>
</office:document-meta>
</file>