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29 te Terherne: ontvangen melding incidentele festiviteit (IF 20230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aug-2023 is een melding incidentele festiviteit ontvangen voor deze locatie. Het gaat om het houden van een incidentele festiviteit op zaterdag 7 oktober 2023 in verband met een schippersfeest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505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5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5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35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uorren 29 te Terherne: ontvangen melding incidentele festiviteit (IF 20230058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52</meta:user-defined>
    <meta:user-defined meta:name="OVERHEIDop.GmbID/DC.identifier">gmb-2023-385052</meta:user-defined>
    <meta:user-defined meta:name="OVERHEIDop.versieInformatie"/>
  </office:meta>
</office:document-meta>
</file>