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ugustus 2023 heeft de gemeente een aanvraag ontvangen voor het plaatsen van 2 dakramen in het achterdakvlak van de woning op locatie Isaäc da Costalaan 31 te Bussum. De aanvraag is geregistreerd onder zaaknummer Z2023-000007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50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780</meta:user-defined>
    <meta:user-defined meta:name="DCTERMS.abstract">Betreft: Aanvraag op locatie Isaäc da Costalaan 31 te Bussum</meta:user-defined>
    <dc:language>nl</dc:language>
    <meta:user-defined meta:name="OVERHEIDop.locatietype/OVERHEIDop.gebiedsmarkering">Punt</meta:user-defined>
    <meta:user-defined meta:name="DC.title">Aanvraag omgevingsvergunning Isaäc da Costalaan 31 te Bus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51</meta:user-defined>
    <meta:user-defined meta:name="OVERHEIDop.GmbID/DC.identifier">gmb-2023-385051</meta:user-defined>
    <meta:user-defined meta:name="OVERHEIDop.versieInformatie"/>
  </office:meta>
</office:document-meta>
</file>