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udagemaal te Lemmer: verleende evenementenvergunning theatrale en muzikale rondwandeling Floed, in en om het Woudagemaal in Lemmer (EV 20230100)</text:p>
      <text:section text:name="zakelijke-mededeling_id1-3-2" text:style-name="zakelijke-mededeling">
        <text:section text:name="zakelijke-mededeling-tekst_id1-3-2-1" text:style-name="zakelijke-mededeling-tekst">
          <text:section text:name="tekst_id1-3-2-1-1" text:style-name="tekst">
            <text:p text:style-name="common-al">Op 29-aug-2023 is een evenementenvergunning verleend voor deze locatie. Het gaat om een theatrale en muzikale rondwandeling Floed, in en om het Woudagemaal in Lemmer in de periode van vrijdag 22 september tot uiterlijk maandag 9 oktober 2023.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505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5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5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35/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Woudagemaal te Lemmer: verleende evenementenvergunning theatrale en muzikale rondwandeling Floed, in en om het Woudagemaal in Lemmer (EV 20230100)</meta:user-defined>
    <meta:user-defined meta:name="DCTERMS.W3CDTF/DCTERMS.available">2023-09-06</meta:user-defined>
    <meta:user-defined meta:name="DCTERMS.W3CDTF/OVERHEIDop.jaargang">2023</meta:user-defined>
    <meta:user-defined meta:name="OVERHEIDop.publicationIssue">385050</meta:user-defined>
    <meta:user-defined meta:name="OVERHEIDop.GmbID/DC.identifier">gmb-2023-385050</meta:user-defined>
    <meta:user-defined meta:name="OVERHEIDop.versieInformatie"/>
  </office:meta>
</office:document-meta>
</file>