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elseweg 8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omgevingsvergunning voor het bouwen van een loods op de locatie Bakelseweg 80 te Deurne. De zaak is geregistreerd onder nummer HZ-2023-064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sept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50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akelseweg 80 te Deurne</meta:user-defined>
    <meta:user-defined meta:name="DCTERMS.W3CDTF/DCTERMS.available">2023-09-06</meta:user-defined>
    <meta:user-defined meta:name="DCTERMS.W3CDTF/OVERHEIDop.jaargang">2023</meta:user-defined>
    <meta:user-defined meta:name="OVERHEIDop.externeBijlage">Bakelseweg 80 Deurne Bouw loods|exb-2023-42621</meta:user-defined>
    <meta:user-defined meta:name="OVERHEIDop.externeBijlage">Besluit omgevingsvergunning Bakelseweg 80 HZ-20...|exb-2023-42622</meta:user-defined>
    <meta:user-defined meta:name="OVERHEIDop.publicationIssue">385048</meta:user-defined>
    <meta:user-defined meta:name="OVERHEIDop.GmbID/DC.identifier">gmb-2023-385048</meta:user-defined>
    <meta:user-defined meta:name="OVERHEIDop.versieInformatie"/>
  </office:meta>
</office:document-meta>
</file>