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ick-Off Talentday op 15 september 2023 van 14.00 uur tot 18.00 uur aan Vrouwe Machteldweg 1 en Vlinderslag 3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1 voormalig gemeente Westvoorne een evenementenvergunning verleend wordt voor:</text:p>
            <text:p text:style-name="common-al">
            <text:span text:style-name="nadrukvet">Kick-Off Talentday Westvoorne op 15 september 2023 van 14.00 uur tot 18.00 uur</text:span>
          </text:p>
            <text:p text:style-name="common-al">
            <text:span text:style-name="nadrukvet">Locatie: De Driehoek, Vrouwe Machteldweg 1 en De Meander, Vlinderslag 3 te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504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Kick-Off Talentday op 15 september 2023 van 14.00 uur tot 18.00 uur aan Vrouwe Machteldweg 1 en Vlinderslag 3 te Oostvoorne</meta:user-defined>
    <meta:user-defined meta:name="DCTERMS.W3CDTF/DCTERMS.available">2023-09-06</meta:user-defined>
    <meta:user-defined meta:name="DCTERMS.W3CDTF/OVERHEIDop.jaargang">2023</meta:user-defined>
    <meta:user-defined meta:name="OVERHEIDop.publicationIssue">385043</meta:user-defined>
    <meta:user-defined meta:name="OVERHEIDop.GmbID/DC.identifier">gmb-2023-385043</meta:user-defined>
    <meta:user-defined meta:name="OVERHEIDop.versieInformatie"/>
  </office:meta>
</office:document-meta>
</file>