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besloten feest op 15 en 16 september 2023 op het E3-strand aan Buivensedreef 10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9-2023 een Vergunning APV / Bijzondere wetten verleend. De gemeente geeft hiermee toestemming voor het organiseren van een besloten feest op 15 en 16 september 2023 op het E3 strand aan Buivensedreef 10 in Eersel. Het kenmerk van de gemeente voor deze zaak is 077032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503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3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3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3265</meta:user-defined>
    <meta:user-defined meta:name="DCTERMS.abstract">organiseren van een besloten feest op 15 en 16 september 2023</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een besloten feest op 15 en 16 september 2023 op het E3-strand aan Buivensedreef 10 in Eersel</meta:user-defined>
    <meta:user-defined meta:name="DCTERMS.W3CDTF/DCTERMS.available">2023-09-06</meta:user-defined>
    <meta:user-defined meta:name="DCTERMS.W3CDTF/OVERHEIDop.jaargang">2023</meta:user-defined>
    <meta:user-defined meta:name="OVERHEIDop.publicationIssue">385037</meta:user-defined>
    <meta:user-defined meta:name="OVERHEIDop.GmbID/DC.identifier">gmb-2023-385037</meta:user-defined>
    <meta:user-defined meta:name="OVERHEIDop.versieInformatie"/>
  </office:meta>
</office:document-meta>
</file>