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kappen van tien bomen op de locatie nabij Apollostraat 22 in Dirkshorn, de Boog 114 en Gruttolaan 75 in Schagen, Groenveldsdijk 23a in Sint Maarten, 't Skuitje 13 in Tuitjenhorn,  Lantmanstraat 2 en Speketersweg 4 in Waarland,  Dergmeerweg 42 en Sportlaan 1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803</text:p>
            <text:p text:style-name="common-al">
            <text:span text:style-name="nadrukvet">Besluitdatum verlengen:</text:span> 1 september 2023</text:p>
            <text:p text:style-name="common-al">
            <text:span text:style-name="nadrukvet">Termijn verlengen:</text:span> 6 weken</text:p>
            <text:p text:style-name="common-al">
            <text:span text:style-name="nadrukvet">Locatie:</text:span> nabij Apollostraat 22 in Dirkshorn, de Boog 114 en Gruttolaan 75 in Schagen, Groenveldsdijk 23a in Sint Maarten, 't Skuitje 13 in Tuitjenhorn,  Lantmanstraat 2 en Speketersweg 4 in Waarland,  Dergmeerweg 42 en Sportlaan 1 in Warmenhuizen</text:p>
            <text:p text:style-name="common-al">
            <text:span text:style-name="nadrukvet">Omschrijving:</text:span> het kappen van tien b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85032</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032</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032</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803</meta:user-defined>
    <meta:user-defined meta:name="DCTERMS.abstract">Verlengen beslistermijn</meta:user-defined>
    <dc:language>nl</dc:language>
    <meta:user-defined meta:name="OVERHEIDop.locatietype/OVERHEIDop.gebiedsmarkering">Punt</meta:user-defined>
    <meta:user-defined meta:name="DC.title">Verlengen beslistermijn aanvraag Omgevingsvergunning voor het kappen van tien bomen op de locatie nabij Apollostraat 22 in Dirkshorn, de Boog 114 en Gruttolaan 75 in Schagen, Groenveldsdijk 23a in Sint Maarten, 't Skuitje 13 in Tuitjenhorn,  Lantmanstraat 2 en Speketersweg 4 in Waarland,  Dergmeerweg 42 en Sportlaan 1 in Warmenhuizen</meta:user-defined>
    <meta:user-defined meta:name="DCTERMS.W3CDTF/DCTERMS.available">2023-09-06</meta:user-defined>
    <meta:user-defined meta:name="DCTERMS.W3CDTF/OVERHEIDop.jaargang">2023</meta:user-defined>
    <meta:user-defined meta:name="OVERHEIDop.publicationIssue">385032</meta:user-defined>
    <meta:user-defined meta:name="OVERHEIDop.GmbID/DC.identifier">gmb-2023-385032</meta:user-defined>
    <meta:user-defined meta:name="OVERHEIDop.versieInformatie"/>
  </office:meta>
</office:document-meta>
</file>