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mbos 89, 3941KK Doorn, Plaatsen van container voor de periode van 20-10-23 tot 20-11-23 (RX2023-00001967, 1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mbos 89, 3941KK Doorn, Plaatsen van container voor de periode van 20-10-23 tot 20-11-23 (RX2023-00001967, 1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0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67</meta:user-defined>
    <meta:user-defined meta:name="DCTERMS.abstract">Kombos 89, 3941KK Doorn, Plaatsen van container voor de periode van 20-10-23 tot 20-11-23 (RX2023-00001967, 1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mbos 89, 3941KK Doorn, Plaatsen van container voor de periode van 20-10-23 tot 20-11-23 (RX2023-00001967, 1 september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30</meta:user-defined>
    <meta:user-defined meta:name="OVERHEIDop.GmbID/DC.identifier">gmb-2023-385030</meta:user-defined>
    <meta:user-defined meta:name="OVERHEIDop.versieInformatie"/>
  </office:meta>
</office:document-meta>
</file>