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delasallei6051a7c9-a6ac-4f72-a8b8-250ed22c208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De la Sallestraat 10 wijzigen gehandicaptenparkeerplaats kenteken H-007-F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H-007-FX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De la Sallestraat 10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2-DS-KF in (nieuw) H-007-FX, de bestaande gehandicaptenparkeerplaats ter hoogte van perceel De la Sallestraat 10 (parkeervaknummer 115363485113) uitsluitend te bestemmen voor het door vergunninghouder in gebruik zijnde motorvoertuig met kentekennummer H-007-F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4.48679245283017mm"><draw:image xlink:href="Pictures/delasallei6051a7c9-a6ac-4f72-a8b8-250ed22c2088.png" xlink:type="simple"/></draw:frame></text:p>
            </text:section></draw:text-box></draw:frame>
          </text:p>
            <text:p text:style-name="common-al">Amsterdam, 6 sept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02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2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2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e la Sallestraat 10 wijzigen gehandicaptenparkeerplaats kenteken H-007-FX - De la Sallestraat 1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 la Sallestraat 10 wijzigen gehandicaptenparkeerplaats kenteken H-007-F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e la Sallestraat 10 wijzigen gehandicaptenparkeerplaats kenteken H-007-FX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5028</meta:user-defined>
    <meta:user-defined meta:name="OVERHEIDop.GmbID/DC.identifier">gmb-2023-385028</meta:user-defined>
    <meta:user-defined meta:name="OVERHEIDop.versieInformatie"/>
  </office:meta>
</office:document-meta>
</file>