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, Tongelresestraat 261B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94 </text:p>
            <text:p text:style-name="common-al"> Omschrijving: plaatsen van een dakkap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B 5642NA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04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9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0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94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Besluit op aanvraag omgevingsvergunning: plaatsen van een dakkapel , Tongelresestraat 261B 5642NA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19</meta:user-defined>
    <meta:user-defined meta:name="OVERHEIDop.GmbID/DC.identifier">gmb-2023-385019</meta:user-defined>
    <meta:user-defined meta:name="OVERHEIDop.versieInformatie"/>
  </office:meta>
</office:document-meta>
</file>