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2 bovenwoningen, Hoogstraat 220 5615PX Eindhoven, Hoogstraat 214 5615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35 </text:p>
            <text:p text:style-name="common-al"> Omschrijving: splitsen van 2 boven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20 5615PX Eindhoven</text:p>
              </text:list-item>
              <text:list-item text:style-override="id1-3-2-1-1-5-2">
                <text:number>-</text:number>
                <text:p text:style-name="al"/>
                <text:p text:style-name="al">Hoogstraat 214 5615PX Eindhoven</text:p>
              </text:list-item>
            </text:list>
            <text:p text:style-name="common-al"> Datum ontvangst: 02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0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935</meta:user-defined>
    <meta:user-defined meta:name="DCTERMS.abstract">splitsen van 2 bov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plitsen van 2 bovenwoningen, Hoogstraat 220 5615PX Eindhoven, Hoogstraat 214 5615PX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11</meta:user-defined>
    <meta:user-defined meta:name="OVERHEIDop.GmbID/DC.identifier">gmb-2023-385011</meta:user-defined>
    <meta:user-defined meta:name="OVERHEIDop.versieInformatie"/>
  </office:meta>
</office:document-meta>
</file>