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kelerdyk 14 te Balk: verleende vergunning verlengen van de tijdelijke vergunning voor 3 jaar voor een reeds geplaatste noodschool (OV 20230447/)</text:p>
      <text:section text:name="zakelijke-mededeling_id1-3-2" text:style-name="zakelijke-mededeling">
        <text:section text:name="zakelijke-mededeling-tekst_id1-3-2-1" text:style-name="zakelijke-mededeling-tekst">
          <text:section text:name="tekst_id1-3-2-1-1" text:style-name="tekst">
            <text:p text:style-name="common-al">Op 28-aug-2023 is een omgevingsvergunning verleend voor deze locatie. Het gaat om het verlengen van de tijdelijke vergunning voor 3 jaar voor een reeds geplaatste noodschool.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85010</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010</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010</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ikelerdyk 14 te Balk: verleende vergunning verlengen van de tijdelijke vergunning voor 3 jaar voor een reeds geplaatste noodschool (OV 20230447/)</meta:user-defined>
    <meta:user-defined meta:name="DCTERMS.W3CDTF/DCTERMS.available">2023-09-06</meta:user-defined>
    <meta:user-defined meta:name="DCTERMS.W3CDTF/OVERHEIDop.jaargang">2023</meta:user-defined>
    <meta:user-defined meta:name="OVERHEIDop.publicationIssue">385010</meta:user-defined>
    <meta:user-defined meta:name="OVERHEIDop.GmbID/DC.identifier">gmb-2023-385010</meta:user-defined>
    <meta:user-defined meta:name="OVERHEIDop.versieInformatie"/>
  </office:meta>
</office:document-meta>
</file>